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6</text:p>
          </table:table-cell>
          <table:table-cell table:style-name="ce1" table:number-columns-repeated="2"/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7" calcext:value-type="float">
            <text:p>9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40302:264</text:p>
          </table:table-cell>
          <table:table-cell table:style-name="ce4" office:value-type="float" office:value="346049.99" calcext:value-type="float">
            <text:p>346049,9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971186.52" calcext:value-type="float">
            <text:p>14971186,5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60208:411</text:p>
          </table:table-cell>
          <table:table-cell table:style-name="ce4" office:value-type="float" office:value="77374.01" calcext:value-type="float">
            <text:p>77374,0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60208:412</text:p>
          </table:table-cell>
          <table:table-cell table:style-name="ce4" office:value-type="float" office:value="85347.24" calcext:value-type="float">
            <text:p>85347,2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00000:8</text:p>
          </table:table-cell>
          <table:table-cell table:style-name="ce4" office:value-type="float" office:value="6831668.97" calcext:value-type="float">
            <text:p>6831668,9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703:3297</text:p>
          </table:table-cell>
          <table:table-cell table:style-name="ce4" office:value-type="float" office:value="37767.97" calcext:value-type="float">
            <text:p>37767,9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703:3298</text:p>
          </table:table-cell>
          <table:table-cell table:style-name="ce4" office:value-type="float" office:value="30724.82" calcext:value-type="float">
            <text:p>30724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10055:105</text:p>
          </table:table-cell>
          <table:table-cell table:style-name="ce4" office:value-type="float" office:value="47302714.34" calcext:value-type="float">
            <text:p>47302714,3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135:7</text:p>
          </table:table-cell>
          <table:table-cell table:style-name="ce4" office:value-type="float" office:value="9824.38" calcext:value-type="float">
            <text:p>9824,3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00000:1482</text:p>
          </table:table-cell>
          <table:table-cell table:style-name="ce4" office:value-type="float" office:value="98723.56" calcext:value-type="float">
            <text:p>98723,5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50417:810</text:p>
          </table:table-cell>
          <table:table-cell table:style-name="ce4" office:value-type="float" office:value="55539.43" calcext:value-type="float">
            <text:p>55539,4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50417:811</text:p>
          </table:table-cell>
          <table:table-cell table:style-name="ce4" office:value-type="float" office:value="55453.99" calcext:value-type="float">
            <text:p>55453,9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40201:643</text:p>
          </table:table-cell>
          <table:table-cell table:style-name="ce4" office:value-type="float" office:value="85676.45" calcext:value-type="float">
            <text:p>85676,4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60501:616</text:p>
          </table:table-cell>
          <table:table-cell table:style-name="ce4" office:value-type="float" office:value="231847.15" calcext:value-type="float">
            <text:p>231847,1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20101:1135</text:p>
          </table:table-cell>
          <table:table-cell table:style-name="ce4" office:value-type="float" office:value="110858.53" calcext:value-type="float">
            <text:p>110858,5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20101:1136</text:p>
          </table:table-cell>
          <table:table-cell table:style-name="ce4" office:value-type="float" office:value="70333.21" calcext:value-type="float">
            <text:p>70333,2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60101:380</text:p>
          </table:table-cell>
          <table:table-cell table:style-name="ce4" office:value-type="float" office:value="113837.53" calcext:value-type="float">
            <text:p>113837,5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101:8369</text:p>
          </table:table-cell>
          <table:table-cell table:style-name="ce4" office:value-type="float" office:value="208687.06" calcext:value-type="float">
            <text:p>208687,0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10104:9066</text:p>
          </table:table-cell>
          <table:table-cell table:style-name="ce4" office:value-type="float" office:value="93478.39" calcext:value-type="float">
            <text:p>93478,3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30118:16</text:p>
          </table:table-cell>
          <table:table-cell table:style-name="ce4" office:value-type="float" office:value="111299.29" calcext:value-type="float">
            <text:p>111299,2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70202:51</text:p>
          </table:table-cell>
          <table:table-cell table:style-name="ce4" office:value-type="float" office:value="74275.03" calcext:value-type="float">
            <text:p>74275,0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00106:49</text:p>
          </table:table-cell>
          <table:table-cell table:style-name="ce4" office:value-type="float" office:value="43368.17" calcext:value-type="float">
            <text:p>43368,1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50601:7407</text:p>
          </table:table-cell>
          <table:table-cell table:style-name="ce4" office:value-type="float" office:value="169326.04" calcext:value-type="float">
            <text:p>169326,0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1510:220</text:p>
          </table:table-cell>
          <table:table-cell table:style-name="ce4" office:value-type="float" office:value="130951" calcext:value-type="float">
            <text:p>130951,0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1510:221</text:p>
          </table:table-cell>
          <table:table-cell table:style-name="ce4" office:value-type="float" office:value="182734.76" calcext:value-type="float">
            <text:p>182734,7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308:24</text:p>
          </table:table-cell>
          <table:table-cell table:style-name="ce4" office:value-type="float" office:value="404863.37" calcext:value-type="float">
            <text:p>404863,3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60103:162</text:p>
          </table:table-cell>
          <table:table-cell table:style-name="ce4" office:value-type="float" office:value="102119.93" calcext:value-type="float">
            <text:p>102119,9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20202:646</text:p>
          </table:table-cell>
          <table:table-cell table:style-name="ce4" office:value-type="float" office:value="188902.94" calcext:value-type="float">
            <text:p>188902,9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030101:696</text:p>
          </table:table-cell>
          <table:table-cell table:style-name="ce4" office:value-type="float" office:value="204199.13" calcext:value-type="float">
            <text:p>204199,1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40702:506</text:p>
          </table:table-cell>
          <table:table-cell table:style-name="ce4" office:value-type="float" office:value="129034.44" calcext:value-type="float">
            <text:p>129034,4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110302:1659</text:p>
          </table:table-cell>
          <table:table-cell table:style-name="ce4" office:value-type="float" office:value="98290.41" calcext:value-type="float">
            <text:p>98290,4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110302:1660</text:p>
          </table:table-cell>
          <table:table-cell table:style-name="ce4" office:value-type="float" office:value="205871.95" calcext:value-type="float">
            <text:p>205871,9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130201:5026</text:p>
          </table:table-cell>
          <table:table-cell table:style-name="ce4" office:value-type="float" office:value="90520.39" calcext:value-type="float">
            <text:p>90520,3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130201:5027</text:p>
          </table:table-cell>
          <table:table-cell table:style-name="ce4" office:value-type="float" office:value="557127.96" calcext:value-type="float">
            <text:p>557127,9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146:27</text:p>
          </table:table-cell>
          <table:table-cell table:style-name="ce4" office:value-type="float" office:value="272224.47" calcext:value-type="float">
            <text:p>272224,4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146:28</text:p>
          </table:table-cell>
          <table:table-cell table:style-name="ce4" office:value-type="float" office:value="323635.28" calcext:value-type="float">
            <text:p>323635,2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146:29</text:p>
          </table:table-cell>
          <table:table-cell table:style-name="ce4" office:value-type="float" office:value="538185.12" calcext:value-type="float">
            <text:p>538185,1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164:37</text:p>
          </table:table-cell>
          <table:table-cell table:style-name="ce4" office:value-type="float" office:value="3422746.27" calcext:value-type="float">
            <text:p>3422746,2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164:700</text:p>
          </table:table-cell>
          <table:table-cell table:style-name="ce4" office:value-type="float" office:value="20906.51" calcext:value-type="float">
            <text:p>20906,5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164:701</text:p>
          </table:table-cell>
          <table:table-cell table:style-name="ce4" office:value-type="float" office:value="29087.32" calcext:value-type="float">
            <text:p>29087,3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847:792</text:p>
          </table:table-cell>
          <table:table-cell table:style-name="ce4" office:value-type="float" office:value="107386.51" calcext:value-type="float">
            <text:p>107386,5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1135:1183</text:p>
          </table:table-cell>
          <table:table-cell table:style-name="ce4" office:value-type="float" office:value="165728.5" calcext:value-type="float">
            <text:p>165728,5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2026:243</text:p>
          </table:table-cell>
          <table:table-cell table:style-name="ce4" office:value-type="float" office:value="417357.6" calcext:value-type="float">
            <text:p>417357,6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2026:244</text:p>
          </table:table-cell>
          <table:table-cell table:style-name="ce4" office:value-type="float" office:value="783067.5" calcext:value-type="float">
            <text:p>783067,5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2092:64</text:p>
          </table:table-cell>
          <table:table-cell table:style-name="ce4" office:value-type="float" office:value="658634.95" calcext:value-type="float">
            <text:p>658634,9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038:203</text:p>
          </table:table-cell>
          <table:table-cell table:style-name="ce4" office:value-type="float" office:value="406402.8" calcext:value-type="float">
            <text:p>406402,8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314:40</text:p>
          </table:table-cell>
          <table:table-cell table:style-name="ce4" office:value-type="float" office:value="879366.75" calcext:value-type="float">
            <text:p>879366,7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0795:221</text:p>
          </table:table-cell>
          <table:table-cell table:style-name="ce4" office:value-type="float" office:value="609355.77" calcext:value-type="float">
            <text:p>609355,7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1021:9</text:p>
          </table:table-cell>
          <table:table-cell table:style-name="ce4" office:value-type="float" office:value="1337855.53" calcext:value-type="float">
            <text:p>1337855,5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160103:477</text:p>
          </table:table-cell>
          <table:table-cell table:style-name="ce4" office:value-type="float" office:value="97218" calcext:value-type="float">
            <text:p>97218,0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208:13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00000:67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160201:2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101:133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0202:223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0202:223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0501:51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10102:5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00000:69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40122:17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40134:11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102:270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103:114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103:11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103:202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103:97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50301:63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00000:155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703:46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80102:11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00000:17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00000:7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086:10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129:1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135:1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202:1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202:7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262:41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293:7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508:9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567:10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587:2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058:11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280: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309:926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360:21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521: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732:40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182:3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307:25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751:5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0281:4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784:4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1199: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1276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2001:64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40101:5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70102:86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80201:29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80201:40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110101:7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110102:3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104:8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60101:57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40122:8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40302:53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50101:81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90203:23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00101:78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00101:78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00000:155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20607:47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30202:4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60704:17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70502:22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70503:54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110310:5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130201:498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1:130201:498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00000:987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105:7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388:2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539: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735:12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027:5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045:36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527:1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873:42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2080:1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017:73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113:43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113:43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791:14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791:17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791:21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2015:8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2029:13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2051:46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2051:46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51:46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2099:29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176:24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2022:13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60202:87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206:3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00000:156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206: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6D3A69F8B60428BD92132FA846602AE22638C4EDFB05A2DD679119989B52D720FCE4928F8302C574C75DF24848FB9A0A0AC489664921901587F39C8D7FC735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1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.00.0000</text:date>, <text:time style:data-style-name="N2" text:time-value="10:21:45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31T05:31:26</meta:creation-date>
    <dc:date>2023-05-31T10:22:15.033000000</dc:date>
    <dc:title>Untitled Spreadsheet</dc:title>
    <meta:generator>LibreOffice/7.0.4.2$Windows_X86_64 LibreOffice_project/dcf040e67528d9187c66b2379df5ea4407429775</meta:generator>
    <meta:editing-duration>PT1M21S</meta:editing-duration>
    <meta:editing-cycles>2</meta:editing-cycles>
    <meta:document-statistic meta:table-count="1" meta:cell-count="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